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C0000009016DA405F4D9DD1E0.png" manifest:media-type="image/png"/>
  <manifest:file-entry manifest:full-path="Pictures/100002010000009200000090C11C5A63D786408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10pt" fo:font-weight="bold" officeooo:paragraph-rsid="000b11d4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0cm" fo:margin-right="0.63cm" fo:text-align="center" style:justify-single-word="false" fo:text-indent="0cm" style:auto-text-indent="false"/>
      <style:text-properties fo:font-size="10pt" fo:font-weight="bold" officeooo:paragraph-rsid="000b11d4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left="0cm" fo:margin-right="0.63cm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officeooo:paragraph-rsid="000b11d4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e9c12"/>
    </style:style>
    <style:style style:name="P5" style:family="paragraph" style:parent-style-name="Standard">
      <style:paragraph-properties fo:text-align="center" style:justify-single-word="false"/>
      <style:text-properties fo:font-weight="normal" officeooo:paragraph-rsid="000e9c12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paragraph-rsid="0011ba3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" fo:font-size="12pt" fo:font-weight="normal" officeooo:paragraph-rsid="00090b3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" fo:font-size="12pt" fo:font-weight="normal" officeooo:rsid="0011ba3f" officeooo:paragraph-rsid="0011ba3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style:font-name="Calibri" fo:font-size="12pt" fo:font-weight="normal" officeooo:paragraph-rsid="00090b3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12pt" fo:font-weight="normal" officeooo:paragraph-rsid="00090b3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officeooo:paragraph-rsid="0011ba3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officeooo:rsid="0011ba3f" officeooo:paragraph-rsid="0011ba3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officeooo:paragraph-rsid="00090b3d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90b3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officeooo:paragraph-rsid="0011ba3f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paragraph-rsid="0011ba3f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11ba3f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11ba3f" fo:background-color="#ffff00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officeooo:rsid="0011ba3f" officeooo:paragraph-rsid="0011ba3f" style:font-size-asian="12pt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fo:font-weight="bold" officeooo:rsid="0011ba3f" officeooo:paragraph-rsid="0011ba3f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language="pt" fo:country="PT" officeooo:paragraph-rsid="0011ba3f" style:font-name-asian="Calibri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officeooo:paragraph-rsid="0011ba3f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officeooo:paragraph-rsid="0011ba3f" fo:background-color="#ffff00" style:font-size-asian="12pt" style:font-name-complex="Times New Roman1" style:font-size-complex="12pt"/>
    </style:style>
    <style:style style:name="P24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officeooo:paragraph-rsid="00122a9a"/>
    </style:style>
    <style:style style:name="P25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officeooo:paragraph-rsid="001335ac"/>
    </style:style>
    <style:style style:name="P26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officeooo:paragraph-rsid="00122a9a"/>
    </style:style>
    <style:style style:name="P27" style:family="paragraph" style:parent-style-name="Standard">
      <style:paragraph-properties fo:margin-top="0.212cm" fo:margin-bottom="0cm" loext:contextual-spacing="false" fo:line-height="100%"/>
      <style:text-properties officeooo:paragraph-rsid="001335ac"/>
    </style:style>
    <style:style style:name="P28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Times" officeooo:paragraph-rsid="00122a9a" style:font-name-complex="Times1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Times" fo:font-size="12pt" officeooo:paragraph-rsid="001335ac" style:font-size-asian="12pt" style:font-name-complex="Times1" style:font-size-complex="12pt"/>
    </style:style>
    <style:style style:name="P30" style:family="paragraph" style:parent-style-name="Standard" style:list-style-name="WWNum17">
      <style:paragraph-properties fo:margin-top="0.212cm" fo:margin-bottom="0cm" loext:contextual-spacing="false" fo:line-height="100%"/>
      <style:text-properties fo:color="#000000" style:font-name="Times" fo:font-size="12pt" officeooo:paragraph-rsid="001335ac" style:font-size-asian="12pt" style:font-name-complex="Times1" style:font-size-complex="12pt"/>
    </style:style>
    <style:style style:name="P31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1.249cm" style:auto-text-indent="false"/>
      <style:text-properties style:font-name="Times" fo:font-size="12pt" officeooo:paragraph-rsid="00122a9a" style:font-size-asian="12pt" style:font-name-complex="Times1" style:font-size-complex="12pt"/>
    </style:style>
    <style:style style:name="P32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1.249cm" style:auto-text-indent="false"/>
      <style:text-properties officeooo:paragraph-rsid="00122a9a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color="#000000" style:font-name="Calibri" fo:font-size="12pt" style:font-size-asian="12pt" style:font-size-complex="12pt"/>
    </style:style>
    <style:style style:name="T3" style:family="text">
      <style:text-properties fo:color="#000000" style:font-name="Times" fo:font-size="12pt" fo:font-weight="bold" style:font-size-asian="12pt" style:font-weight-asian="bold" style:font-name-complex="Times1" style:font-size-complex="12pt" style:font-weight-complex="bold"/>
    </style:style>
    <style:style style:name="T4" style:family="text">
      <style:text-properties fo:color="#000000" style:font-name="Times" fo:font-size="12pt" style:font-size-asian="12pt" style:font-name-complex="Times1" style:font-size-complex="12pt"/>
    </style:style>
    <style:style style:name="T5" style:family="text">
      <style:text-properties fo:text-transform="uppercase" fo:color="#000000" style:font-name="Calibri" fo:font-size="12pt" fo:font-weight="bold" style:font-size-asian="12pt" style:language-asian="pt" style:country-asian="BR" style:font-weight-asian="bold" style:font-size-complex="12pt" style:font-weight-complex="bold"/>
    </style:style>
    <style:style style:name="T6" style:family="text">
      <style:text-properties fo:text-transform="uppercase" fo:color="#000000" style:font-name="Calibri" fo:font-size="12pt" fo:font-weight="normal" style:font-size-asian="12pt" style:language-asian="pt" style:country-asian="BR" style:font-weight-asian="normal" style:font-size-complex="12pt" style:font-weight-complex="normal"/>
    </style:style>
    <style:style style:name="T7" style:family="text">
      <style:text-properties fo:text-transform="uppercase" fo:color="#000000" style:font-name="Calibri" fo:font-size="12pt" style:font-size-asian="12pt" style:language-asian="pt" style:country-asian="BR" style:font-size-complex="12pt"/>
    </style:style>
    <style:style style:name="T8" style:family="text">
      <style:text-properties officeooo:rsid="000ff836"/>
    </style:style>
    <style:style style:name="T9" style:family="text">
      <style:text-properties officeooo:rsid="0011ba3f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style:font-name-complex="Times New Roman1"/>
    </style:style>
    <style:style style:name="T12" style:family="text">
      <style:text-properties fo:language="pt" fo:country="PT" style:font-name-asian="Calibri1" style:font-name-complex="Times New Roman1"/>
    </style:style>
    <style:style style:name="T13" style:family="text">
      <style:text-properties fo:letter-spacing="-0.012cm" fo:language="pt" fo:country="PT" style:font-name-asian="Calibri1" style:font-name-complex="Times New Roman1"/>
    </style:style>
    <style:style style:name="T14" style:family="text">
      <style:text-properties fo:letter-spacing="-0.011cm" fo:language="pt" fo:country="PT" style:font-name-asian="Calibri1" style:font-name-complex="Times New Roman1"/>
    </style:style>
    <style:style style:name="T15" style:family="text">
      <style:text-properties fo:letter-spacing="0.078cm" fo:language="pt" fo:country="PT" style:font-name-asian="Calibri1" style:font-name-complex="Times New Roman1"/>
    </style:style>
    <style:style style:name="T16" style:family="text">
      <style:text-properties fo:letter-spacing="0.079cm" fo:language="pt" fo:country="PT" style:font-name-asian="Calibri1" style:font-name-complex="Times New Roman1"/>
    </style:style>
    <style:style style:name="T17" style:family="text">
      <style:text-properties fo:letter-spacing="-0.09cm" fo:language="pt" fo:country="PT" style:font-name-asian="Calibri1" style:font-name-complex="Times New Roman1"/>
    </style:style>
    <style:style style:name="T18" style:family="text">
      <style:text-properties fo:letter-spacing="0.03cm" fo:language="pt" fo:country="PT" style:font-name-asian="Calibri1" style:font-name-complex="Times New Roman1"/>
    </style:style>
    <style:style style:name="T19" style:family="text">
      <style:text-properties fo:letter-spacing="0.032cm" fo:language="pt" fo:country="PT" style:font-name-asian="Calibri1" style:font-name-complex="Times New Roman1"/>
    </style:style>
    <style:style style:name="T20" style:family="text">
      <style:text-properties fo:letter-spacing="-0.092cm" fo:language="pt" fo:country="PT" style:font-name-asian="Calibri1" style:font-name-complex="Times New Roman1"/>
    </style:style>
    <style:style style:name="T21" style:family="text">
      <style:text-properties fo:letter-spacing="-0.002cm" fo:language="pt" fo:country="PT" style:font-name-asian="Calibri1" style:font-name-complex="Times New Roman1"/>
    </style:style>
    <style:style style:name="T22" style:family="text">
      <style:text-properties fo:letter-spacing="-0.009cm" fo:language="pt" fo:country="PT" style:font-name-asian="Calibri1" style:font-name-complex="Times New Roman1"/>
    </style:style>
    <style:style style:name="T23" style:family="text">
      <style:text-properties fo:letter-spacing="-0.007cm" fo:language="pt" fo:country="PT" style:font-name-asian="Calibri1" style:font-name-complex="Times New Roman1"/>
    </style:style>
    <style:style style:name="T24" style:family="text">
      <style:text-properties fo:letter-spacing="0.002cm" fo:language="pt" fo:country="PT" style:font-name-asian="Calibri1" style:font-name-complex="Times New Roman1"/>
    </style:style>
    <style:style style:name="T25" style:family="text">
      <style:text-properties fo:letter-spacing="0.056cm" fo:language="pt" fo:country="PT" style:font-name-asian="Calibri1" style:font-name-complex="Times New Roman1"/>
    </style:style>
    <style:style style:name="T26" style:family="text">
      <style:text-properties fo:letter-spacing="-0.016cm" fo:language="pt" fo:country="PT" style:font-name-asian="Calibri1" style:font-name-complex="Times New Roman1"/>
    </style:style>
    <style:style style:name="T27" style:family="text">
      <style:text-properties style:font-name="Times" fo:font-size="12pt" style:font-size-asian="12pt" style:font-name-complex="Times1" style:font-size-complex="12pt"/>
    </style:style>
    <style:style style:name="T28" style:family="text">
      <style:text-properties style:font-name="Times" fo:font-size="12pt" fo:font-weight="bold" style:font-size-asian="12pt" style:font-weight-asian="bold" style:font-name-complex="Times1" style:font-size-complex="12pt" style:font-weight-complex="bold"/>
    </style:style>
    <style:style style:name="T29" style:family="text">
      <style:text-properties style:font-name="Times" style:font-name-complex="Times1"/>
    </style:style>
    <style:style style:name="T30" style:family="text">
      <style:text-properties style:font-name="Times" fo:font-weight="bold" style:font-weight-asian="bold" style:font-name-complex="Times1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3">ANEXO II</text:span></text:p>
      <text:p text:style-name="P25"><text:span text:style-name="T3">EDITAL N. 02/2022 – PPGPSI-UNIR</text:span></text:p>
      <text:p text:style-name="P25"><text:span text:style-name="T3">SELEÇÃO DE BOLSISTA DE PÓS- DOUTORAMENTO - PNPD - CAPES</text:span></text:p>
      <text:p text:style-name="P25"><text:span text:style-name="T3">FORMULÁRIO DE INSCRIÇÃO</text:span></text:p>
      <text:p text:style-name="P25"><text:span text:style-name="T3"/></text:p>
      <text:list xml:id="list1309550943" text:style-name="WWNum17">
        <text:list-item>
          <text:p text:style-name="P30"/>
        </text:list-item>
      </text:list>
      <text:p text:style-name="P27"><text:span text:style-name="T3">1.DADOS DO PROJETO </text:span></text:p>
      <text:p text:style-name="P27"><text:span text:style-name="T4">Título:...................................................................................................</text:span></text:p>
      <text:p text:style-name="P27"><text:span text:style-name="T4">Nome do Supervisor Pretendido............................................................ </text:span></text:p>
      <text:p text:style-name="P27"><text:span text:style-name="T3">2.DADOS PESSOAIS </text:span></text:p>
      <text:p text:style-name="P27"><text:span text:style-name="T4">Nome: ................................................................................................................... </text:span></text:p>
      <text:p text:style-name="P27"><text:span text:style-name="T4">Pai:......................................................................................................................... </text:span></text:p>
      <text:p text:style-name="P27"><text:span text:style-name="T4">Mãe:....................................................................................................................... </text:span></text:p>
      <text:p text:style-name="P27"><text:span text:style-name="T4">Data de nascimento:.............................................................................................. </text:span><text:span text:style-name="T27">CPF:....................................................................................................................... </text:span></text:p>
      <text:p text:style-name="P27"><text:span text:style-name="T27">Naturalidade:.......................................................................................................... </text:span></text:p>
      <text:p text:style-name="P27"><text:span text:style-name="T27">UF:......................................................................................................................... </text:span></text:p>
      <text:p text:style-name="P27"><text:span text:style-name="T27">RG:......................................................................................................................... </text:span></text:p>
      <text:p text:style-name="P27"><text:span text:style-name="T27">Órgão emissor:...................................................................................................... </text:span></text:p>
      <text:p text:style-name="P27"><text:span text:style-name="T27">Data de emissão:................................................................................................... </text:span></text:p>
      <text:p text:style-name="P27"><text:span text:style-name="T28">3. ENDEREÇO PARA CORRESPONDÊNCIA </text:span></text:p>
      <text:p text:style-name="P27"><text:span text:style-name="T27">Logradouro:............................................................................................................ </text:span></text:p>
      <text:p text:style-name="P27"><text:span text:style-name="T27">Bairro:..............................................................................CEP:............................ </text:span></text:p>
      <text:p text:style-name="P27"><text:span text:style-name="T27">Município – UF:...................................................................................................... </text:span></text:p>
      <text:p text:style-name="P27"><text:span text:style-name="T27">Telefones:.............................................................................................................. </text:span></text:p>
      <text:p text:style-name="P27"><text:span text:style-name="T27">E-mail:.................................................................................................................... </text:span></text:p>
      <text:p text:style-name="P27"><text:span text:style-name="T28">4. FORMAÇÃO ACADÊMICA</text:span></text:p>
      <text:p text:style-name="P27"><text:span text:style-name="T28">4.1 GRADUAÇÃO </text:span></text:p>
      <text:p text:style-name="P27"><text:span text:style-name="T27">Nome do curso:...................................................................................................... </text:span></text:p>
      <text:p text:style-name="P27"><text:span text:style-name="T27">Instituição:.............................................................................................................. </text:span></text:p>
      <text:p text:style-name="P27"><text:span text:style-name="T27">Município:............................................................................................................... </text:span></text:p>
      <text:p text:style-name="P27"><text:span text:style-name="T27">UF:......................................................................................................................... </text:span></text:p>
      <text:p text:style-name="P27"><text:span text:style-name="T27">Início (mm/aa):....................................................................................................... </text:span></text:p>
      <text:p text:style-name="P27"><text:soft-page-break/><text:span text:style-name="T27">Término (mm/aa):.................................................................................................. </text:span></text:p>
      <text:p text:style-name="P27"><text:span text:style-name="T28">4.2. MESTRADO</text:span></text:p>
      <text:p text:style-name="P27"><text:span text:style-name="T27">Nome do curso:...................................................................................................... </text:span></text:p>
      <text:p text:style-name="P27"><text:span text:style-name="T27">Instituição:.............................................................................................................. </text:span></text:p>
      <text:p text:style-name="P27"><text:span text:style-name="T27">Município:............................................................................................................... </text:span></text:p>
      <text:p text:style-name="P27"><text:span text:style-name="T27">UF:......................................................................................................................... </text:span></text:p>
      <text:p text:style-name="P27"><text:span text:style-name="T27">Início (mm/aa):....................................................................................................... </text:span></text:p>
      <text:p text:style-name="P27"><text:span text:style-name="T27">Término (mm/aa):.................................................................................................. </text:span></text:p>
      <text:p text:style-name="P27"><text:span text:style-name="T28">4.3. DOUTORADO</text:span></text:p>
      <text:p text:style-name="P27"><text:span text:style-name="T27">Nome do curso:...................................................................................................... </text:span></text:p>
      <text:p text:style-name="P27"><text:span text:style-name="T27">Instituição:.............................................................................................................. </text:span></text:p>
      <text:p text:style-name="P27"><text:span text:style-name="T27">Município:............................................................................................................... UF:......................................................................................................................... </text:span></text:p>
      <text:p text:style-name="P27"><text:span text:style-name="T27">Início (mm/aa):....................................................................................................... </text:span></text:p>
      <text:p text:style-name="P27"><text:span text:style-name="T27">Término (mm/aa):.................................................................................................. </text:span></text:p>
      <text:p text:style-name="P29"><text:span text:style-name="T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10pt" fo:font-weight="bold" officeooo:paragraph-rsid="000b11d4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0cm" fo:margin-right="0.63cm" fo:text-align="center" style:justify-single-word="false" fo:text-indent="0cm" style:auto-text-indent="false"/>
      <style:text-properties fo:font-size="10pt" fo:font-weight="bold" officeooo:paragraph-rsid="000b11d4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0cm" fo:margin-right="0.63cm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officeooo:paragraph-rsid="000b11d4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4" text:anchor-type="char" svg:x="14.192cm" svg:y="0.042cm" svg:width="1.797cm" svg:height="1.662cm" draw:z-index="1"><draw:image xlink:href="Pictures/100002010000009C0000009016DA405F4D9DD1E0.png" xlink:type="simple" xlink:show="embed" xlink:actuate="onLoad" loext:mime-type="image/png"/></draw:frame><draw:frame draw:style-name="Mfr1" draw:name="Imagem 7" text:anchor-type="char" svg:x="0.923cm" svg:y="0.049cm" svg:width="1.681cm" svg:height="1.662cm" draw:z-index="3"><draw:image xlink:href="Pictures/100002010000009200000090C11C5A63D7864084.png" xlink:type="simple" xlink:show="embed" xlink:actuate="onLoad" loext:mime-type="image/png"/></draw:frame>MINISTÉRIO DA EDUCAÇÃO</text:p>
        <text:p text:style-name="MP1">FUNDAÇÃO UNIVERSIDADE FEDERAL DE RONDÔNIA</text:p>
        <text:p text:style-name="MP2">NÚCLEO DE SAÚDE</text:p>
        <text:p text:style-name="MP2">DEPARTAMENTO DE PSICOLOGIA</text:p>
        <text:p text:style-name="MP3">PROGRAMA DE PÓS-GRADUAÇÃO EM PSICOLOG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7T08:43:54.463000000</meta:creation-date>
    <dc:date>2022-09-02T10:52:25.088000000</dc:date>
    <meta:editing-duration>PT6H22M12S</meta:editing-duration>
    <meta:editing-cycles>7</meta:editing-cycles>
    <meta:generator>LibreOffice/6.2.4.2$Windows_X86_64 LibreOffice_project/2412653d852ce75f65fbfa83fb7e7b669a126d64</meta:generator>
    <meta:document-statistic meta:table-count="0" meta:image-count="2" meta:object-count="0" meta:page-count="2" meta:paragraph-count="50" meta:word-count="113" meta:character-count="4565" meta:non-whitespace-character-count="4462"/>
  </office:meta>
</office:document-meta>
</file>